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00" fo:font-size="16pt" style:font-size-asian="16pt" style:font-size-complex="16pt"/>
    </style:style>
    <style:style style:name="T3" style:parent-style-name="DefaultParagraphFont" style:family="text">
      <style:text-properties fo:font-size="14pt" style:font-size-asian="14pt" style:font-size-complex="14pt" fo:language="hu" fo:country="HU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 fo:language="hu" fo:country="HU"/>
    </style:style>
    <style:style style:name="T6" style:parent-style-name="DefaultParagraphFont" style:family="text">
      <style:text-properties fo:font-size="14pt" style:font-size-asian="14pt" style:font-size-complex="14pt" fo:language="hu" fo:country="HU"/>
    </style:style>
    <style:style style:name="P7" style:parent-style-name="Standard" style:family="paragraph">
      <style:text-properties fo:font-size="14pt" style:font-size-asian="14pt" style:font-size-complex="14pt" fo:language="hu" fo:country="HU"/>
    </style:style>
    <style:style style:name="P8" style:parent-style-name="Standard" style:family="paragraph">
      <style:text-properties fo:font-size="14pt" style:font-size-asian="14pt" style:font-size-complex="14pt" fo:language="hu" fo:country="HU"/>
    </style:style>
    <style:style style:name="T9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10" style:parent-style-name="DefaultParagraphFont" style:family="text">
      <style:text-properties fo:color="#000000" fo:font-size="14pt" style:font-size-asian="14pt" style:font-size-complex="14pt"/>
    </style:style>
    <style:style style:name="T11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12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13" style:parent-style-name="DefaultParagraphFont" style:family="text">
      <style:text-properties fo:color="#000000" fo:font-size="14pt" style:font-size-asian="14pt" style:font-size-complex="14pt"/>
    </style:style>
    <style:style style:name="T14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15" style:parent-style-name="DefaultParagraphFont" style:family="text">
      <style:text-properties fo:color="#000000" fo:font-size="14pt" style:font-size-asian="14pt" style:font-size-complex="14pt"/>
    </style:style>
    <style:style style:name="T16" style:parent-style-name="DefaultParagraphFont" style:family="text">
      <style:text-properties fo:color="#000000" fo:font-size="14pt" style:font-size-asian="14pt" style:font-size-complex="14pt" fo:language="hu" fo:country="HU"/>
    </style:style>
    <style:style style:name="T17" style:parent-style-name="DefaultParagraphFont" style:family="text">
      <style:text-properties fo:color="#000000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 fo:language="hu" fo:country="HU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fo:font-size="14pt" style:font-size-asian="14pt" style:font-size-complex="14pt" fo:language="hu" fo:country="HU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 fo:language="hu" fo:country="HU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 fo:language="hu" fo:country="HU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 fo:language="hu" fo:country="HU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hu" fo:country="HU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 fo:language="hu" fo:country="HU"/>
    </style:style>
    <style:style style:name="T31" style:parent-style-name="DefaultParagraphFont" style:family="text">
      <style:text-properties fo:font-size="14pt" style:font-size-asian="14pt" style:font-size-complex="14pt" fo:language="hu" fo:country="HU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 fo:language="hu" fo:country="HU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 fo:language="hu" fo:country="HU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 fo:language="hu" fo:country="HU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hu" fo:country="H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fo:font-size="14pt" style:font-size-asian="14pt" style:font-size-complex="14pt" fo:language="hu" fo:country="HU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font-size="14pt" style:font-size-asian="14pt" style:font-size-complex="14pt" fo:language="hu" fo:country="HU"/>
    </style:style>
    <style:style style:name="T47" style:parent-style-name="DefaultParagraphFont" style:family="text">
      <style:text-properties fo:font-size="14pt" style:font-size-asian="14pt" style:font-size-complex="14pt" fo:language="sr" fo:country="RS"/>
    </style:style>
    <style:style style:name="T48" style:parent-style-name="DefaultParagraphFont" style:family="text">
      <style:text-properties fo:font-size="14pt" style:font-size-asian="14pt" style:font-size-complex="14pt" fo:language="hu" fo:country="HU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DefaultParagraphFont" style:family="text">
      <style:text-properties fo:font-size="14pt" style:font-size-asian="14pt" style:font-size-complex="14pt" fo:language="hu" fo:country="HU"/>
    </style:style>
    <style:style style:name="T52" style:parent-style-name="DefaultParagraphFont" style:family="text">
      <style:text-properties fo:font-size="14pt" style:font-size-asian="14pt" style:font-size-complex="14pt" fo:language="sr" fo:country="RS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 fo:language="hu" fo:country="HU"/>
    </style:style>
    <style:style style:name="P55" style:parent-style-name="Standard" style:family="paragraph">
      <style:text-properties fo:font-size="14pt" style:font-size-asian="14pt" style:font-size-complex="14pt" fo:language="hu" fo:country="HU"/>
    </style:style>
    <style:style style:name="P56" style:parent-style-name="Standard" style:family="paragraph">
      <style:text-properties fo:color="#FFFFFF" fo:font-size="14pt" style:font-size-asian="14pt" style:font-size-complex="14pt" fo:background-color="#FFFFFF" fo:language="hu" fo:country="HU"/>
    </style:style>
    <style:style style:name="P57" style:parent-style-name="Standard" style:family="paragraph">
      <style:text-properties fo:color="#FFFFFF" fo:font-size="14pt" style:font-size-asian="14pt" style:font-size-complex="14pt" fo:background-color="#FFFFFF" fo:language="hu" fo:country="H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ct2" text:anchor-type="as-char" svg:x="0in" svg:y="0in" svg:width="1.0729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>OLE object</svg:desc></draw:frame></text:span></text:p>
      <text:p text:style-name="Standard"><text:span text:style-name="T3">Szerb Köztársaság</text:span><text:span text:style-name="T4"><text:s/>–<text:s/></text:span><text:span text:style-name="T5">Vajdaság AT</text:span></text:p>
      <text:p text:style-name="Standard"><text:span text:style-name="T6">Temerin Község</text:span></text:p>
      <text:p text:style-name="P7">Általános Igazgatási, Társadalmi Tevékenységügyi és</text:p>
      <text:p text:style-name="P8">Közszolgálati Osztály</text:p>
      <text:p text:style-name="Standard"><text:span text:style-name="T9">Szám</text:span><text:span text:style-name="T10">:<text:s/></text:span><text:span text:style-name="T11">hiv.</text:span></text:p>
      <text:p text:style-name="Standard"><text:span text:style-name="T12">Kelt</text:span><text:span text:style-name="T13">:<text:s/></text:span><text:span text:style-name="T14">2026</text:span><text:span text:style-name="T15">.</text:span><text:span text:style-name="T16">VIII.5</text:span><text:span text:style-name="T17">.</text:span></text:p>
      <text:p text:style-name="P18">T e m e r i n</text:p>
      <text:p text:style-name="P19"/>
      <text:p text:style-name="P20"/>
      <text:p text:style-name="P21"><text:span text:style-name="T22">Temerin Község Községi Tanácsának<text:s/></text:span><text:span text:style-name="T23">06-1/2026-57-9-01</text:span><text:span text:style-name="T24"><text:s/>számú, 2026.VI.4-én meghozott záróhatározata alapján az Általános Igazgatási, Társadalmi Tevékenységügyi és Közszolgálati Osztály</text:span></text:p>
      <text:p text:style-name="P25"/>
      <text:p text:style-name="P26">NYILVÁNOS FELHÍVÁST</text:p>
      <text:p text:style-name="P27">tesz közzé</text:p>
      <text:p text:style-name="P28">1000 literes fa komposztálók ingyenes kiosztására</text:p>
      <text:p text:style-name="P29"><text:s text:c="8"/></text:p>
      <text:p text:style-name="P30">Az ingyenes fa komposztálók igénylésére minden temerini lakos jogosult.</text:p>
      <text:p text:style-name="Standard"><text:span text:style-name="T31">Az alábbiakat kell mellékelni:</text:span></text:p>
      <text:p text:style-name="Standard"><text:span text:style-name="T32">1.<text:s/></text:span><text:span text:style-name="T33">kérelmezési lap<text:s/></text:span><text:span text:style-name="T34">(</text:span><text:span text:style-name="T35">az 1-es számú pulton kell átvenni</text:span><text:span text:style-name="T36">)</text:span></text:p>
      <text:p text:style-name="Standard"><text:span text:style-name="T37">2.<text:s/></text:span><text:span text:style-name="T38">a kérelmező személyi igazolványának fénymásolata</text:span></text:p>
      <text:p text:style-name="P39"/>
      <text:p text:style-name="P40">A fa komposztálókat a biohulladék csökkentése, a környezetvédelem, valamint az így kapott természetes trágyával a föld minőségének javítása érdekében osztjuk ki.</text:p>
      <text:p text:style-name="P41"/>
      <text:p text:style-name="P42"><text:span text:style-name="T43">A kérvények benyújtásának határideje – az 50 fa komposztálóból álló készlet erejéig tart.</text:span></text:p>
      <text:p text:style-name="P44"/>
      <text:p text:style-name="P45"><text:span text:style-name="T46">A benyújtási határidőt és az adatok feldolgozását követően, az átvétel<text:s/></text:span><text:span text:style-name="T47">idejéről</text:span><text:span text:style-name="T48"><text:s/>és módjáról a polgárokat telefonon fogjuk értesíteni.</text:span></text:p>
      <text:p text:style-name="P49"/>
      <text:p text:style-name="P50"><text:span text:style-name="T51">A kérelmezéseket az alábbi címre kell eljuttatni: O</text:span><text:span text:style-name="T52">pštinska uprava, Novosadska 326, Temerin, šalter broj 1.</text:span></text:p>
      <text:p text:style-name="P53"/>
      <text:p text:style-name="Standard"><text:span text:style-name="T54"><text:s text:c="57"/>Általános Igazgatási, Társadalmi Tevékenységügyi</text:span></text:p>
      <text:p text:style-name="P55"><text:s text:c="78"/>és Közszolgálati Osztály</text:p>
      <text:p text:style-name="P56">Közszolgálati Osztá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istem48@temerin.rs</dc:creator>
    <meta:creation-date>2026-08-05T06:14:00Z</meta:creation-date>
    <dc:date>2026-08-05T06:15:00Z</dc:date>
    <meta:print-date>2026-08-04T12:04:00Z</meta:print-date>
    <meta:template xlink:href="Normal.dotm" xlink:type="simple"/>
    <meta:editing-cycles>4</meta:editing-cycles>
    <meta:editing-duration>PT12840S</meta:editing-duration>
    <meta:document-statistic meta:page-count="1" meta:paragraph-count="2" meta:word-count="210" meta:character-count="1405" meta:row-count="9" meta:non-whitespace-character-count="1197"/>
  </office:meta>
</office:document-meta>
</file>